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officeooo:paragraph-rsid="00179091"/>
    </style:style>
    <style:style style:name="P2" style:family="paragraph" style:parent-style-name="Standard">
      <style:paragraph-properties fo:text-align="center" style:justify-single-word="false"/>
      <style:text-properties style:font-name="Times New Roman" fo:font-size="11pt" officeooo:paragraph-rsid="00179091" style:font-size-asian="11pt" style:font-size-complex="11pt"/>
    </style:style>
    <style:style style:name="P3" style:family="paragraph" style:parent-style-name="Standard">
      <style:paragraph-properties fo:text-align="justify" style:justify-single-word="false"/>
      <style:text-properties style:font-name="Times New Roman" fo:font-size="11pt" officeooo:paragraph-rsid="0011abac" style:font-size-asian="11pt" style:font-size-complex="11pt"/>
    </style:style>
    <style:style style:name="P4" style:family="paragraph" style:parent-style-name="Standard">
      <style:paragraph-properties fo:text-align="justify" style:justify-single-word="false"/>
      <style:text-properties style:font-name="Times New Roman" fo:font-size="11pt" officeooo:rsid="0011abac" officeooo:paragraph-rsid="0011abac" style:font-size-asian="11pt" style:font-size-complex="11pt"/>
    </style:style>
    <style:style style:name="P5" style:family="paragraph" style:parent-style-name="Standard">
      <style:paragraph-properties fo:text-align="justify" style:justify-single-word="false"/>
      <style:text-properties style:font-name="Times New Roman" fo:font-size="11pt" officeooo:rsid="0014f99a" officeooo:paragraph-rsid="001b7888" style:font-size-asian="11pt" style:font-size-complex="11pt"/>
    </style:style>
    <style:style style:name="P6" style:family="paragraph" style:parent-style-name="Heading" style:master-page-name="Standard">
      <style:paragraph-properties fo:text-align="center" style:justify-single-word="false" style:page-number="auto"/>
      <style:text-properties style:font-name="Times New Roman" officeooo:paragraph-rsid="00179091"/>
    </style:style>
    <style:style style:name="P7" style:family="paragraph" style:parent-style-name="Standard">
      <style:paragraph-properties fo:text-align="justify" style:justify-single-word="false"/>
      <style:text-properties style:font-name="Times New Roman" fo:font-size="11pt" officeooo:paragraph-rsid="0011abac" style:font-size-asian="11pt" style:font-size-complex="11pt"/>
    </style:style>
    <style:style style:name="P8" style:family="paragraph" style:parent-style-name="Standard">
      <style:paragraph-properties fo:text-align="justify" style:justify-single-word="false"/>
      <style:text-properties style:font-name="Times New Roman" fo:font-size="11pt" officeooo:rsid="0014f99a" officeooo:paragraph-rsid="001c9e3d" style:font-size-asian="11pt" style:font-size-complex="11pt"/>
    </style:style>
    <style:style style:name="T1" style:family="text">
      <style:text-properties officeooo:rsid="0011abac"/>
    </style:style>
    <style:style style:name="T2" style:family="text">
      <style:text-properties officeooo:rsid="00161301"/>
    </style:style>
    <style:style style:name="T3" style:family="text">
      <style:text-properties officeooo:rsid="0018e37e"/>
    </style:style>
    <style:style style:name="T4" style:family="text">
      <style:text-properties officeooo:rsid="001b7888"/>
    </style:style>
    <style:style style:name="T5" style:family="text">
      <style:text-properties officeooo:rsid="001c9e3d"/>
    </style:style>
    <style:style style:name="T6" style:family="text">
      <style:text-properties officeooo:rsid="001e5704"/>
    </style:style>
    <style:style style:name="T7" style:family="text">
      <style:text-properties officeooo:rsid="001fc645"/>
    </style:style>
    <style:style style:name="T8" style:family="text">
      <style:text-properties officeooo:rsid="00220b3e"/>
    </style:style>
    <style:style style:name="T9" style:family="text">
      <style:text-properties officeooo:rsid="0023f36a"/>
    </style:style>
    <style:style style:name="T10" style:family="text">
      <style:text-properties officeooo:rsid="0023f39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EO-MANAGEMENT et PSYCHIATRIE</text:p>
      <text:p text:style-name="P1"/>
      <text:p text:style-name="P2">spirales d<text:span text:style-name="T8">e l'</text:span>enfermement, lignes de fuite</text:p>
      <text:p text:style-name="P3"/>
      <text:p text:style-name="P3"/>
      <text:p text:style-name="P3"/>
      <text:p text:style-name="P3">La société se dit à travers la construction de la folie qu’elle opère <text:span text:style-name="T1">et par les déviants qu'elle génère. L'attention récente de l'OCDE à l'égard des troubles mentaux, représente à cet égard un inquiétant remodelage anthropomorphique, d'autant que ce discours apparaît pleinement en phase avec de nouveaux opérateurs de pouvoir instaurés au sein des grandes entreprises. Aliénation mentale et aliénation sociale y apparaissent conjugués comme jamais.</text:span></text:p>
      <text:p text:style-name="P3"/>
      <text:p text:style-name="P4">Le propos est <text:s/>de montrer comment s<text:span text:style-name="T10">'instaurent</text:span> de nouveaux dispositifs d’assujettissement des salariés visant à soumettre chacun d'eux à l'ordre économique néo-libéral et à rechercher en tous, <text:span text:style-name="T7">potentiels</text:span> ennemis de l'intérieur, les signes de ce trouble mental qui ne se mesure qu'à l'aune du trouble économique qu'il <text:span text:style-name="T6">génère</text:span>.</text:p>
      <text:p text:style-name="P4"/>
      <text:p text:style-name="P4">Il s'agit également et en même temps, de montrer comment <text:span text:style-name="T5">ces discours</text:span> joue<text:span text:style-name="T5">nt</text:span> sur le thème de la santé mentale pour mieux saper les institutions qui font obstacle <text:span text:style-name="T2">ou même seulement écran,</text:span> à la totale hégémonie de <text:span text:style-name="T5">l'ordre économique</text:span> : l’État, l'éducation, les services sociaux, l'instance médicale, <text:span text:style-name="T2">les organisations syndicales même</text:span>.</text:p>
      <text:p text:style-name="P8"/>
      <text:p text:style-name="P8"><text:span text:style-name="T5">L'</text:span>homme, <text:span text:style-name="T3">naguère citoyen est ravalé</text:span> <text:span text:style-name="T5">conçu sur le postulat neuro-économique, </text:span>au rang de serveur des machines de production d'une part et de docile consommateur d'autre part, <text:span text:style-name="T5">se trouve non seulement dominé par l'empire du chiffre et du calcul mais dans le même temps, précisément parce que ce paradigme est non pas une réalité mais une injonction, soupçonné de dissimuler des déviances par rapport à ce modèle.</text:span></text:p>
      <text:p text:style-name="P8"/>
      <text:p text:style-name="P5"><text:span text:style-name="T4">Des</text:span> lignes de fuite <text:span text:style-name="T4">sont à créer, </text:span>qu'il appartient à chacun de tracer <text:span text:style-name="T4">et </text:span>des résistances à forger dans les faits. <text:span text:style-name="T4">Au-delà, </text:span>force est de se demander si, dans cette fuite en avant de destruction de toutes <text:span text:style-name="T3">les </text:span>structure<text:span text:style-name="T3">s</text:span> autre<text:span text:style-name="T3">s</text:span> que celle<text:span text:style-name="T3">s</text:span> créée<text:span text:style-name="T3">s</text:span> sur <text:span text:style-name="T3">le diktat</text:span> unidimensionnel de l'argent et du profit, ce système en apparence homéostatique, ne porte pas <text:span text:style-name="T9">en lui </text:span>des germes de contradiction le vouant à disparaître.</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4T17:48:29.356000000</meta:creation-date>
    <dc:date>2015-11-28T11:37:09.096000000</dc:date>
    <meta:editing-duration>PT1H21M5S</meta:editing-duration>
    <meta:editing-cycles>15</meta:editing-cycles>
    <meta:generator>LibreOffice/5.0.2.2$Windows_x86 LibreOffice_project/37b43f919e4de5eeaca9b9755ed688758a8251fe</meta:generator>
    <meta:document-statistic meta:table-count="0" meta:image-count="0" meta:object-count="0" meta:page-count="1" meta:paragraph-count="7" meta:word-count="310" meta:character-count="1994" meta:non-whitespace-character-count="1690"/>
  </office:meta>
</office:document-meta>
</file>