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mily-generic="swiss"/>
    <style:font-face style:name="Calibri"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Bold1" svg:font-family="'Garamond,Bold'" style:font-family-generic="system" style:font-pitch="variable"/>
  </office:font-face-decls>
  <office:automatic-styles>
    <style:style style:name="P1" style:family="paragraph" style:parent-style-name="Standard">
      <style:paragraph-properties fo:line-height="110%"/>
      <style:text-properties fo:background-color="transparent"/>
    </style:style>
    <style:style style:name="P2" style:family="paragraph" style:parent-style-name="Standard">
      <style:paragraph-properties fo:line-height="110%"/>
      <style:text-properties style:font-name="Garamond,Bold" fo:font-size="12pt" fo:background-color="transparent" style:font-size-asian="12pt" style:font-name-complex="Garamond,Bold1" style:font-size-complex="12pt"/>
    </style:style>
    <style:style style:name="P3" style:family="paragraph" style:parent-style-name="Standard">
      <style:paragraph-properties fo:margin-top="0cm" fo:margin-bottom="0.212cm" fo:line-height="110%"/>
      <style:text-properties fo:background-color="transparent"/>
    </style:style>
    <style:style style:name="P4" style:family="paragraph" style:parent-style-name="Standard">
      <style:paragraph-properties fo:margin-top="0cm" fo:margin-bottom="0.212cm" fo:line-height="100%"/>
      <style:text-properties style:use-window-font-color="true" style:font-name="Times New Roman" fo:font-size="14pt" fo:font-weight="bold" style:font-name-asian="Helvetica" style:font-size-asian="14pt" style:font-weight-asian="bold" style:font-name-complex="Helvetica" style:font-size-complex="14pt" style:font-weight-complex="bold"/>
    </style:style>
    <style:style style:name="P5" style:family="paragraph" style:parent-style-name="Standard">
      <style:paragraph-properties fo:margin-top="0cm" fo:margin-bottom="0.212cm" fo:line-height="100%"/>
      <style:text-properties style:use-window-font-color="true" style:font-name="Times New Roman"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P6" style:family="paragraph" style:parent-style-name="Standard">
      <style:paragraph-properties fo:margin-top="0cm" fo:margin-bottom="0.212cm" fo:line-height="100%"/>
      <style:text-properties style:font-name="Garamond,Bold" fo:font-size="12pt" style:font-size-asian="12pt" style:font-name-complex="Garamond,Bold1" style:font-size-complex="12pt"/>
    </style:style>
    <style:style style:name="P7" style:family="paragraph" style:parent-style-name="Standard">
      <style:paragraph-properties fo:margin-top="0cm" fo:margin-bottom="0.212cm" fo:line-height="110%"/>
      <style:text-properties style:font-name="Garamond,Bold" fo:font-size="12pt" fo:background-color="transparent" style:font-size-asian="12pt" style:font-name-complex="Garamond,Bold1" style:font-size-complex="12pt"/>
    </style:style>
    <style:style style:name="P8" style:family="paragraph" style:parent-style-name="Standard">
      <style:paragraph-properties fo:margin-top="0cm" fo:margin-bottom="0.212cm" fo:line-height="100%"/>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T1" style:family="text">
      <style:text-properties style:font-name="Garamond,Bold" fo:font-size="12pt" style:font-size-asian="12pt" style:font-name-complex="Garamond,Bold1" style:font-size-complex="12pt"/>
    </style:style>
    <style:style style:name="T2" style:family="text">
      <style:text-properties style:font-name="Garamond,Bold" fo:font-size="12pt" fo:font-style="italic" style:font-size-asian="12pt" style:font-style-asian="italic" style:font-name-complex="Garamond,Bold1" style:font-size-complex="12pt"/>
    </style:style>
    <style:style style:name="T3" style:family="text">
      <style:text-properties style:text-position="super 58%" style:font-name="Garamond,Bold" fo:font-size="12pt" style:font-size-asian="12pt" style:font-name-complex="Garamond,Bold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munication proposée par Armel Campagne (EHESS) et William Loveluck (de l'association Terre de Liens) – Contributeurs aux revues « Crise et Critique » et « Sortir de l'économie »</text:p>
      <text:p text:style-name="P4"/>
      <text:p text:style-name="P5">L'émancipation de l'agriculture, de l'élevage et des paysans, vers une société post-capitaliste.</text:p>
      <text:p text:style-name="P6"/>
      <text:p text:style-name="P3"><text:span text:style-name="T1">Cette communication a pour objet l’examen des mouvements en agriculture biologique non-industrielle et des mouvements paysans initiés au XX</text:span><text:span text:style-name="T3">e</text:span><text:span text:style-name="T1"> siècle en occident, </text:span><text:span text:style-name="T1">basée sur une </text:span><text:span text:style-name="T1">critique </text:span><text:span text:style-name="T1">du capitalisme</text:span><text:span text:style-name="T1"> </text:span><text:span text:style-name="T1">comme "sujet-automate" destructeur de l'environnement, </text:span><text:span text:style-name="T1">et du sujet moderne</text:span><text:span text:style-name="T1"> comme séparé de son environnement et réifiant celui-ci, en filiation des travaux de la critique de la valeur.</text:span></text:p>
      <text:p text:style-name="P7">Nous effectuerons ainsi une brève généalogie philosophique et "politique" des courants fondateurs de l’agriculture biologique non-industrielle (biodynamie, agriculture naturelle, etc.) et du mouvement syndical « paysan » en France (mouvement des Paysans Travailleurs, Confédération Paysanne, etc.), qui reposent sur des visions plus ou moins critiques des rapports sociaux capitalistes se traduisant inévitablement dans les différentes formes agricoles expérimentées et dans les formes d'actions collectives menées, aux potentialités plus ou moins émancipatrices.</text:p>
      <text:p text:style-name="P1"><text:span text:style-name="T1">Nous tâcherons ensuite de sonder les formes agricoles/paysannes pouvant être le réceptacle de rapports renouvelés au vivant (non-réificateurs, non-destructeurs et non-séparés) et susceptibles de constituer des bases productives et éléments de structuration sociale de communautés rurales post-capitalistes, sans passéisme (nostalgie de l’agriculture traditionnelle), ni primitivisme (mythe du «bon sauvage» amoureux fusionnel du vivant), ni post-modernisme (« libération des animaux » et </text:span><text:span text:style-name="T2">New Age</text:span><text:span text:style-name="T1">).</text:span></text:p>
      <text:p text:style-name="P2">Nous verrons enfin dans quelle mesure une mise en place de telles communautés au sein du capitalisme mondial en crise peut être intéressante dans l’optique d’une émancipation généralisée, avant de discuter de la place de telles communautés (périphérique ou centrale) dans une société post-capitaliste glob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mily-generic="swiss"/>
    <style:font-face style:name="Calibri"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Bold1" svg:font-family="'Garamond,Bold'"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style:use-window-font-color="true" style:font-name="Garamon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ia</meta:initial-creator>
    <meta:editing-cycles>3</meta:editing-cycles>
    <meta:creation-date>2015-05-08T10:40:00</meta:creation-date>
    <dc:date>2015-05-17T00:28:15</dc:date>
    <meta:editing-duration>PT3M12S</meta:editing-duration>
    <meta:generator>OpenOffice/4.1.1$Unix OpenOffice.org_project/411m6$Build-9775</meta:generator>
    <meta:printed-by>William  Loveluck</meta:printed-by>
    <meta:print-date>2015-05-13T13:35:37</meta:print-date>
    <dc:creator>William  Loveluck</dc:creator>
    <meta:document-statistic meta:table-count="0" meta:image-count="0" meta:object-count="0" meta:page-count="1" meta:paragraph-count="6" meta:word-count="275" meta:character-count="20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